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356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1173in" style:use-optimal-column-width="false"/>
    </style:style>
    <style:style style:name="TableColumn18" style:family="table-column">
      <style:table-column-properties style:column-width="0.027in" style:use-optimal-column-width="false"/>
    </style:style>
    <style:style style:name="TableColumn19" style:family="table-column">
      <style:table-column-properties style:column-width="1.907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2.5548in" style:use-optimal-column-width="false"/>
    </style:style>
    <style:style style:name="Table16" style:family="table">
      <style:table-properties style:width="6.3944in" fo:margin-left="-0.2763in" table:align="left"/>
    </style:style>
    <style:style style:name="TableRow22" style:family="table-row">
      <style:table-row-properties style:min-row-height="0.559in" style:use-optimal-row-height="false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margin-right="0.105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-asian="標楷體"/>
    </style:style>
    <style:style style:name="P51" style:parent-style-name="內文" style:family="paragraph">
      <style:paragraph-properties fo:margin-top="0.0833in" fo:margin-bottom="0.0833in"/>
      <style:text-properties style:font-name-asian="標楷體"/>
    </style:style>
    <style:style style:name="TableRow52" style:family="table-row">
      <style:table-row-properties style:min-row-height="0.6215in" style:use-optimal-row-height="false" fo:keep-together="always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105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9458in" style:use-optimal-row-height="false" fo:keep-together="always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 fo:margin-bottom="0.0833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6437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1055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82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style:letter-kerning="false" fo:language="zh" fo:country="TW"/>
    </style:style>
    <style:style style:name="T176" style:parent-style-name="預設段落字型" style:family="text">
      <style:text-properties style:font-name-asian="標楷體" fo:letter-spacing="-0.0097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229in" style:use-optimal-row-height="false" fo:keep-together="always"/>
    </style:style>
    <style:style style:name="TableCell179" style:family="table-cell">
      <style:table-cell-properties fo:border-top="0.0104in solid #000000" fo:border-left="0.0138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2.2659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361in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二二八國家紀念館</text:span><text:span text:style-name="T3"><text:s/></text:span><text:span text:style-name="T4">大專校院學生實習申請表</text:span></text:p>
      <text:p text:style-name="P5"><text:span text:style-name="T6"><text:s text:c="38"/></text:span><text:span text:style-name="T7">　　　　</text:span><text:span text:style-name="T8"><text:s text:c="57"/></text:span><text:span text:style-name="T9">　填表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姓　　名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內文"><text:span text:style-name="T29">聯絡方式</text:span></text:p>
          </table:table-cell>
          <table:table-cell table:style-name="TableCell30">
            <text:p text:style-name="P31"><text:span text:style-name="T32">電話：</text:span></text:p>
            <text:p text:style-name="P33"><text:span text:style-name="T34">手機：</text:span></text:p>
            <text:p text:style-name="P35"><text:span text:style-name="T36">E-mail</text:span><text:span text:style-name="T37">：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學校名稱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系所</text:span><text:span text:style-name="T47">/</text:span><text:span text:style-name="T48">年級</text:span>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通訊地址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緊急聯絡人</text:span></text:p>
          </table:table-cell>
          <table:covered-table-cell/>
          <table:table-cell table:style-name="TableCell61" table:number-columns-spanned="3">
            <text:p text:style-name="P62">姓名：</text:p>
            <text:p text:style-name="P63"/>
            <text:p text:style-name="P64"><text:span text:style-name="T65">電話：</text:span><text:span text:style-name="T66"><text:s text:c="27"/></text:span><text:span text:style-name="T67">關係：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期望實習之工作範疇</text:span><text:span text:style-name="T72">（可複選）</text:span></text:p>
          </table:table-cell>
          <table:covered-table-cell/>
          <table:table-cell table:style-name="TableCell73" table:number-columns-spanned="3">
            <text:p text:style-name="P74"><text:span text:style-name="T75">□</text:span><text:span text:style-name="T76">導覽解說</text:span><text:span text:style-name="T77"><text:s/></text:span><text:span text:style-name="T78">□</text:span><text:span text:style-name="T79">文獻整理</text:span><text:span text:style-name="T80"><text:s/></text:span><text:span text:style-name="T81">□</text:span><text:span text:style-name="T82">影音資料建檔</text:span><text:span text:style-name="T83"><text:s/></text:span><text:span text:style-name="T84">□</text:span><text:span text:style-name="T85">資訊資料處理</text:span><text:span text:style-name="T86"><text:s text:c="2"/></text:span></text:p>
            <text:p text:style-name="P87"><text:span text:style-name="T88">□</text:span><text:span text:style-name="T89">文書處理</text:span><text:span text:style-name="T90"><text:s/></text:span><text:span text:style-name="T91">□</text:span><text:span text:style-name="T92">編輯校對</text:span><text:span text:style-name="T93"><text:s/></text:span><text:span text:style-name="T94">□網頁設計編輯</text:span><text:span text:style-name="T95"><text:s/></text:span><text:span text:style-name="T96">□</text:span><text:span text:style-name="T97">研究資料蒐集</text:span><text:span text:style-name="T98"><text:s text:c="2"/></text:span></text:p>
            <text:p text:style-name="P99"><text:span text:style-name="T100">□</text:span><text:span text:style-name="T101">美術設計</text:span><text:span text:style-name="T102"><text:s/></text:span><text:span text:style-name="T103">□</text:span><text:span text:style-name="T104">活動設計</text:span><text:span text:style-name="T105"><text:s/></text:span><text:span text:style-name="T106">□</text:span><text:span text:style-name="T107">外文翻譯</text:span><text:span text:style-name="T108">_______________</text:span><text:span text:style-name="T109">語言</text:span></text:p>
            <text:p text:style-name="P110"><text:span text:style-name="T111">□</text:span><text:span text:style-name="T112">圖書資料整理</text:span><text:span text:style-name="T113"><text:s text:c="15"/></text:span><text:span text:style-name="T114">□</text:span><text:span text:style-name="T115">其</text:span><text:span text:style-name="T116"><text:s text:c="4"/></text:span><text:span text:style-name="T117">他</text:span><text:span text:style-name="T118"><text:s text:c="15"/></text:span><text:span text:style-name="T119">（請說明）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語文能力</text:span></text:p>
          </table:table-cell>
          <table:covered-table-cell/>
          <table:table-cell table:style-name="TableCell124" table:number-columns-spanned="3">
            <text:p text:style-name="P125"><text:span text:style-name="T126">□華</text:span><text:span text:style-name="T127">語</text:span><text:span text:style-name="T128"><text:s/></text:span><text:span text:style-name="T129">□</text:span><text:span text:style-name="T130">臺語</text:span><text:span text:style-name="T131"><text:s/></text:span><text:span text:style-name="T132">□</text:span><text:span text:style-name="T133">英語</text:span><text:span text:style-name="T134"><text:s/></text:span><text:span text:style-name="T135">□</text:span><text:span text:style-name="T136">日語</text:span><text:span text:style-name="T137"><text:s/></text:span><text:span text:style-name="T138">□</text:span><text:span text:style-name="T139">韓語</text:span><text:span text:style-name="T140"><text:s/></text:span><text:span text:style-name="T141"><text:line-break/></text:span><text:span text:style-name="T142">□</text:span><text:span text:style-name="T143">其他</text:span><text:span text:style-name="T144"><text:s text:c="15"/></text:span><text:span text:style-name="T145">（請說明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實習期間</text:span></text:p>
          </table:table-cell>
          <table:covered-table-cell/>
          <table:table-cell table:style-name="TableCell150" table:number-columns-spanned="3">
            <text:p text:style-name="P151">預定實習起訖日期：</text:p>
            <text:p text:style-name="P152"/>
            <text:p text:style-name="P153"><text:span text:style-name="T154">　　</text:span><text:span text:style-name="T155">年</text:span><text:span text:style-name="T156">　　</text:span><text:span text:style-name="T157">月</text:span><text:span text:style-name="T158">　　</text:span><text:span text:style-name="T159">日起至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止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附　　件</text:span></text:p>
          </table:table-cell>
          <table:covered-table-cell/>
          <table:table-cell table:style-name="TableCell170" table:number-columns-spanned="3">
            <text:p text:style-name="P171">請檢附：</text:p>
            <text:p text:style-name="P172">1.個人簡歷</text:p>
            <text:p text:style-name="P173"><text:span text:style-name="T174">2.實習計畫書（含</text:span><text:span text:style-name="T175">實習動機與目的、</text:span><text:span text:style-name="T176">曾修習相關課程、預期成果等</text:span><text:span text:style-name="T177">） <text:s text:c="24"/>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以下由館方受理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承辦處室</text:span></text:p>
            <text:p text:style-name="P186"><text:span text:style-name="T187">審查意見</text:span></text:p>
          </table:table-cell>
          <table:table-cell table:style-name="TableCell188" table:number-columns-spanned="4">
            <text:p text:style-name="P189"><text:span text:style-name="T190"></text:span><text:span text:style-name="T191">同意 <text:s text:c="7"/></text:span><text:span text:style-name="T192"></text:span><text:span text:style-name="T193">不同意</text:span></text:p>
            <text:p text:style-name="P194"><text:span text:style-name="T195">意見加註：</text:span></text:p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</table:table-row>
      </table:table>
      <text:p text:style-name="P199"><text:span text:style-name="T200">備註：實習申請表請逕寄：</text:span>yinyen1130@228.org.tw<text:span text:style-name="T201">，寄出後請來電確認。如有</text:span><text:span text:style-name="T202">相關問題歡迎來電</text:span><text:span text:style-name="T203"><text:s/>(02)23326228</text:span><text:span text:style-name="T204">分機</text:span><text:span text:style-name="T205">12</text:span><text:span text:style-name="T206">3</text:span><text:span text:style-name="T207">張</text:span><text:span text:style-name="T208">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W</meta:initial-creator>
    <dc:creator>鄭 乃瑋</dc:creator>
    <meta:creation-date>2024-05-03T08:35:00Z</meta:creation-date>
    <dc:date>2025-04-24T07:27:00Z</dc:date>
    <meta:print-date>2024-05-06T05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